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" style:parent-style-name="Normalny" style:family="paragraph">
      <style:paragraph-properties fo:margin-bottom="0.0833in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Warszawa dn. ………………………………………………………</text:p>
      <text:p text:style-name="Normalny"/>
      <text:p text:style-name="Normalny"/>
      <text:p text:style-name="P2">OŚWIADCZENIE</text:p>
      <text:p text:style-name="P3"/>
      <text:p text:style-name="P4"><text:span text:style-name="T5">Ja niżej podpisany opiekun prawny /ojciec/matka</text:span><text:span text:style-name="T6">………………</text:span><text:span text:style-name="T7">…………</text:span><text:span text:style-name="T8">……………………..</text:span></text:p>
      <text:p text:style-name="P9"/>
      <text:p text:style-name="Normalny"><text:span text:style-name="T10">………………………………………………………………………………………………………. ur. …………………………………<text:s/></text:span><text:span text:style-name="T11">oświadczam, że nie ma żadnych przeciwwskazań zdrowotnych aby mój syn/ moja córka<text:s/></text:span></text:p>
      <text:p text:style-name="Normalny"><text:span text:style-name="T12">uczęszczała na zajęcia Taekwon-do ITF</text:span><text:span text:style-name="T13"><text:s/></text:span><text:span text:style-name="T14">w Klubie Taewo. <text:s/>Jednocześnie<text:s/></text:span></text:p>
      <text:p text:style-name="Normalny"><text:span text:style-name="T15">zobowiązuję się do</text:span><text:span text:style-name="T16"><text:s/></text:span><text:span text:style-name="T17">dostarczenia <text:s/>stosownego zaświadczenia do dnia</text:span><text:span text:style-name="T18"><text:s/>……………………….</text:span></text:p>
      <text:p text:style-name="P19">………………..…………….</text:p>
      <text:p text:style-name="P20"/>
      <text:p text:style-name="P21"/>
      <text:p text:style-name="P22"><text:tab/><text:tab/><text:tab/><text:tab/><text:tab/><text:tab/><text:tab/><text:tab/>……………………………………………………..</text:p>
      <text:p text:style-name="P23"><text:tab/><text:tab/><text:tab/><text:tab/><text:tab/><text:tab/><text:tab/><text:tab/>Podpis rodzica/opiekuna prawnego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ryst Myszewski</meta:initial-creator>
    <dc:creator>Ewaryst Myszewski</dc:creator>
    <meta:creation-date>2021-01-22T11:15:00Z</meta:creation-date>
    <dc:date>2021-01-22T11:25:00Z</dc:date>
    <meta:template xlink:href="Normal.dotm" xlink:type="simple"/>
    <meta:editing-cycles>1</meta:editing-cycles>
    <meta:editing-duration>PT600S</meta:editing-duration>
    <meta:document-statistic meta:page-count="1" meta:paragraph-count="1" meta:word-count="73" meta:character-count="510" meta:row-count="3" meta:non-whitespace-character-count="438"/>
  </office:meta>
</office:document-meta>
</file>