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P11" style:parent-style-name="Normalny" style:family="paragraph">
      <style:paragraph-properties fo:margin-left="2.4583in" fo:text-indent="0.4916in">
        <style:tab-stops/>
      </style:paragraph-properties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15" style:parent-style-name="Normalny" style:family="paragraph">
      <style:paragraph-properties fo:margin-bottom="0in" fo:text-indent="0.4916in"/>
      <style:text-properties fo:font-size="14pt" style:font-size-asian="14pt" style:font-size-complex="14pt"/>
    </style:style>
    <style:style style:name="P16" style:parent-style-name="Normalny" style:family="paragraph">
      <style:paragraph-properties fo:margin-bottom="0in" fo:text-indent="0.4916in"/>
      <style:text-properties fo:font-size="14pt" style:font-size-asian="14pt" style:font-size-complex="14pt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paragraph-properties fo:margin-bottom="0in"/>
      <style:text-properties fo:font-size="14pt" style:font-size-asian="14pt" style:font-size-complex="14pt"/>
    </style:style>
    <style:style style:name="P27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P30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31" style:parent-style-name="Normalny" style:family="paragraph">
      <style:text-properties fo:font-size="8pt" style:font-size-asian="8pt" style:font-size-complex="8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Akapitzlistą" style:list-style-name="LFO1" style:family="paragraph">
      <style:text-properties fo:font-size="12pt" style:font-size-asian="12pt" style:font-size-complex="12pt"/>
    </style:style>
    <style:style style:name="P35" style:parent-style-name="Akapitzlistą" style:list-style-name="LFO1" style:family="paragraph">
      <style:text-properties fo:font-size="12pt" style:font-size-asian="12pt" style:font-size-complex="12pt"/>
    </style:style>
    <style:style style:name="P36" style:parent-style-name="Normalny" style:family="paragraph">
      <style:text-properties fo:font-size="12pt" style:font-size-asian="12pt" style:font-size-complex="12pt"/>
    </style:style>
    <style:style style:name="P37" style:parent-style-name="Normalny" style:family="paragraph">
      <style:text-properties fo:font-size="12pt" style:font-size-asian="12pt" style:font-size-complex="12pt"/>
    </style:style>
    <style:style style:name="P38" style:parent-style-name="Akapitzlistą" style:list-style-name="LFO1" style:family="paragraph">
      <style:text-properties fo:font-size="12pt" style:font-size-asian="12pt" style:font-size-complex="12pt"/>
    </style:style>
    <style:style style:name="P39" style:parent-style-name="Normalny" style:family="paragraph">
      <style:text-properties fo:font-size="12pt" style:font-size-asian="12pt" style:font-size-complex="12pt"/>
    </style:style>
    <style:style style:name="P40" style:parent-style-name="Normalny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Warszawa dn……………………..</text:p>
      <text:p text:style-name="P2"/>
      <text:p text:style-name="P3">ZGODA RODZICÓW/OPIEKUNÓW PRAWNYCH</text:p>
      <text:p text:style-name="P4">NA UDZIAŁ DZIECKA <text:s/>W ZAWODACH TAEKWON-DO ITF w dniu ……………………………………</text:p>
      <text:p text:style-name="P5"/>
      <text:p text:style-name="P6">…………………………………………………………………………………………………………………………………………………….………</text:p>
      <text:p text:style-name="P7">Imię i nazwisko rodzica/opiekuna prawnego</text:p>
      <text:p text:style-name="Normalny"><text:tab/><text:tab/></text:p>
      <text:p text:style-name="P8"><text:s text:c="2"/>………………………………………………………………………….. <text:s/></text:p>
      <text:p text:style-name="P9"><text:span text:style-name="T10"><text:s/>/adres/ <text:s text:c="145"/>………………………..</text:span>……………………………………</text:p>
      <text:p text:style-name="P11"><text:s text:c="43"/><text:s text:c="10"/><text:span text:style-name="T12">/telefon/</text:span></text:p>
      <text:p text:style-name="P13"><text:s text:c="45"/>OŚWIADCZENIE/ZGODA</text:p>
      <text:p text:style-name="P14">Oświadczam<text:s/>i<text:s/>jednocześnie wyrażam zgodę, że<text:s/>nie ma przeciwwskazań natury zdrowotnej do udziału mojego dziecka<text:s/><text:s text:c="4"/></text:p>
      <text:p text:style-name="P15"/>
      <text:p text:style-name="P16">…………………………………………………….…………………………………………………….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/imię i nazwisko dziecka/</text:span></text:p>
      <text:p text:style-name="P24"/>
      <text:p text:style-name="P25">w zawodach Taekwon-do ITF / również w konkurencji walk<text:s/>/.</text:p>
      <text:p text:style-name="P26"><text:tab/><text:tab/><text:tab/><text:tab/><text:tab/><text:tab/><text:tab/><text:tab/>…………………………………………</text:p>
      <text:p text:style-name="P27"><text:span text:style-name="T28"><text:s text:c="95"/></text:span><text:span text:style-name="T29">Podpis rodzica/opiekuna prawnego/</text:span></text:p>
      <text:p text:style-name="P30"/>
      <text:p text:style-name="P31"/>
      <text:p text:style-name="P32">Zgoda na przetwarzanie danych<text:s/>osobowych:</text:p>
      <text:p text:style-name="P33">Ja niżej podpisany wyrażam zgodę na przetwarzanie danych osobowych dziecka w podanym poniżej zakresie:</text:p>
      <text:list text:style-name="LFO1" text:continue-numbering="true">
        <text:list-item>
          <text:p text:style-name="P34">przez organizatorów<text:s/>zawodów Taekwon-do ITF<text:s/>oraz PZTKD</text:p>
        </text:list-item>
        <text:list-item>
          <text:p text:style-name="P35">w celu wprowadzenia niezbędnych danych do systemu zawodów i publikacji w formie wydruku drabinek startowych oraz protokołów zatwierdzających składy drużyn uczestniczących w zawodach.</text:p>
        </text:list-item>
      </text:list>
      <text:p text:style-name="P36"/>
      <text:p text:style-name="P37">Zgoda na publikację wizerunku:</text:p>
      <text:list text:style-name="LFO1" text:continue-numbering="true">
        <text:list-item>
          <text:p text:style-name="P38">Wyrażam zgodę na zamieszczenie mojego wizerunku utrwalonego podczas w/w zawodów na stronach FB i galeriach klubów uczestniczących w w/w zawodach w dniu………………………., których mój syn/córka był/a uczestnikiem.</text:p>
        </text:list-item>
      </text:list>
      <text:p text:style-name="P39"/>
      <text:p text:style-name="P40"><text:s/><text:s/><text:tab/><text:tab/><text:tab/><text:tab/><text:tab/><text:tab/><text:tab/>…………………………………………………………….<text:tab/><text:tab/><text:tab/><text:tab/><text:tab/><text:tab/><text:tab/><text:s text:c="7"/>Podpis osoby wyrażającej zgodę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aryst Myszewski</meta:initial-creator>
    <dc:creator>Paulina Kramek</dc:creator>
    <meta:creation-date>2021-10-28T13:00:00Z</meta:creation-date>
    <dc:date>2021-11-02T13:24:00Z</dc:date>
    <meta:print-date>2021-10-28T13:50:00Z</meta:print-date>
    <meta:template xlink:href="Normal" xlink:type="simple"/>
    <meta:editing-cycles>4</meta:editing-cycles>
    <meta:editing-duration>PT4080S</meta:editing-duration>
    <meta:document-statistic meta:page-count="1" meta:paragraph-count="3" meta:word-count="240" meta:character-count="1683" meta:row-count="12" meta:non-whitespace-character-count="1446"/>
  </office:meta>
</office:document-meta>
</file>